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een tijdelijke fietsenstalling op de Westvest 42 voor het evenement N8W8 op 6-9 mei aan Westvest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Westvest Delft | een tijdelijke fietsenstalling op de Westvest 42 voor het evenement N8W8 op 6-9 mei | 15-04-202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299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9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9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171</meta:user-defined>
    <meta:user-defined meta:name="DCTERMS.abstract">Tijdelijke fietsenstalling N8W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, een tijdelijke fietsenstalling op de Westvest 42 voor het evenement N8W8 op 6-9 mei aan Westvest Delf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998</meta:user-defined>
    <meta:user-defined meta:name="OVERHEIDop.GmbID/DC.identifier">gmb-2026-182998</meta:user-defined>
    <meta:user-defined meta:name="OVERHEIDop.versieInformatie"/>
  </office:meta>
</office:document-meta>
</file>