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lement van Maasdijklaan 1 D-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54</text:p>
            <text:p text:style-name="common-al">
            <text:span text:style-name="nadrukvet">Omschrijving: </text:span>het verlengen de tijdelijke termijn voor de realisatie van een tweetal tijdelijke legeringsgebouwen en  een transformatorgebouw</text:p>
            <text:p text:style-name="common-al">
            <text:span text:style-name="nadrukvet">Adres: </text:span>Clement van Maasdijklaan 1 D-31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9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54</meta:user-defined>
    <dc:language>nl</dc:language>
    <meta:user-defined meta:name="DC.title">Besluit Omgevingsvergunning - Clement van Maasdijklaan 1 D-31 in Arnhem</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79</meta:user-defined>
    <meta:user-defined meta:name="OVERHEIDop.publicationIssue">182994</meta:user-defined>
    <meta:user-defined meta:name="OVERHEIDop.GmbID/DC.identifier">gmb-2026-182994</meta:user-defined>
    <meta:user-defined meta:name="OVERHEIDop.versieInformatie"/>
  </office:meta>
</office:document-meta>
</file>