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Verzoeklocatie 2026022300353, langs de Wethouder Iwe Hutstraat te Leek, Leek (LEE01) H 774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6 een besluit genomen op de aanvraag met zaaknummer 2026190032 voor het kappen van bomen op locatie, langs de Wethouder Iwe Hutstraat te Leek, Leek (LEE01) H 7741.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9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03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Verzoeklocatie 2026022300353, langs de Wethouder Iwe Hutstraat te Leek, Leek (LEE01) H 7741</meta:user-defined>
    <meta:user-defined meta:name="DCTERMS.W3CDTF/DCTERMS.available">2026-04-17</meta:user-defined>
    <meta:user-defined meta:name="DCTERMS.W3CDTF/OVERHEIDop.jaargang">2026</meta:user-defined>
    <meta:user-defined meta:name="OVERHEIDop.publicationIssue">182992</meta:user-defined>
    <meta:user-defined meta:name="OVERHEIDop.GmbID/DC.identifier">gmb-2026-182992</meta:user-defined>
    <meta:user-defined meta:name="OVERHEIDop.versieInformatie"/>
  </office:meta>
</office:document-meta>
</file>