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35 van de Alcoholwet voor Oeverheerlijk Flora en Visserijdagen op de locatie Voorstraat 1 te Den Oever, zaaknummer Z-6119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an artikel 35 van de Alcoholwet verleend. De gemeente geeft hiermee toestemming voor Oeverheerlijk Flora en Visserijdagen op de locatie Voorstraat 1 te Den Oev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7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9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an artikel 35 van de Alcoholwet voor Oeverheerlijk Flora en Visserijdagen op de locatie Voorstraat 1 te Den Oever, zaaknummer Z-611994</meta:user-defined>
    <meta:user-defined meta:name="DCTERMS.W3CDTF/DCTERMS.available">2026-04-17</meta:user-defined>
    <meta:user-defined meta:name="DCTERMS.W3CDTF/OVERHEIDop.jaargang">2026</meta:user-defined>
    <meta:user-defined meta:name="OVERHEIDop.publicationIssue">182987</meta:user-defined>
    <meta:user-defined meta:name="OVERHEIDop.GmbID/DC.identifier">gmb-2026-182987</meta:user-defined>
    <meta:user-defined meta:name="OVERHEIDop.versieInformatie"/>
  </office:meta>
</office:document-meta>
</file>