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Eindseweg 11, 3959 AT Overberg, verbouwen van de woning (RX2026-00000303, 14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verbouwen van de woning Eindseweg 11, 3959 AT Overberg. Met de omgevingsvergunning wordt afgeweken van het (tijdelijk deel) van het omgevingsplan gemeente Utrechtse Heuvelrug.</text:p>
            <text:p text:style-name="common-al">
            <text:span text:style-name="nadrukcur">Wat houdt deze Omgevingsvergunning in?</text:span>
          </text:p>
            <text:p text:style-name="common-al">De omgevingsvergunning maakt het mogelijk om de bestaande woning te verbouwen.</text:p>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297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7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303</meta:user-defined>
    <meta:user-defined meta:name="DCTERMS.abstract">Eindseweg 11, 3959AT Overberg, verbouw woning (RX2026-00000303, 14 april 2026)</meta:user-defined>
    <dc:language>nl</dc:language>
    <meta:user-defined meta:name="DC.title">Gemeente Utrechtse Heuvelrug, verleende omgevingsvergunning voor een buitenplanse omgevingsplanactiviteit - Eindseweg 11, 3959 AT Overberg, verbouwen van de woning (RX2026-00000303, 14 april 2026)</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74</meta:user-defined>
    <meta:user-defined meta:name="OVERHEIDop.publicationIssue">182974</meta:user-defined>
    <meta:user-defined meta:name="OVERHEIDop.GmbID/DC.identifier">gmb-2026-182974</meta:user-defined>
    <meta:user-defined meta:name="OVERHEIDop.versieInformatie"/>
  </office:meta>
</office:document-meta>
</file>