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en het aanleggen van een nieuwe betonvloer op de locatie Industriestraat 12 te Hardinxveld-Giessendam zaaknummer 900357042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ouw en het aanleggen van een nieuwe betonvloer op de locatie Ambachtsstraat 9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29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uitbouw en het aanleggen van een nieuwe betonvloer op de locatie Industriestraat 12 te Hardinxveld-Giessendam zaaknummer 9003570426</meta:user-defined>
    <meta:user-defined meta:name="DCTERMS.W3CDTF/DCTERMS.available">2026-04-17</meta:user-defined>
    <meta:user-defined meta:name="DCTERMS.W3CDTF/OVERHEIDop.jaargang">2026</meta:user-defined>
    <meta:user-defined meta:name="OVERHEIDop.publicationIssue">182968</meta:user-defined>
    <meta:user-defined meta:name="OVERHEIDop.GmbID/DC.identifier">gmb-2026-182968</meta:user-defined>
    <meta:user-defined meta:name="OVERHEIDop.versieInformatie"/>
  </office:meta>
</office:document-meta>
</file>