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chie Trommelenweg 10, 5145 N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april 2026 besloten een omgevingsvergunning te verlenen met zaaknummer WWK-2026-016995 voor het plaatsen van een batterij in de vorm van een container t.b.v. energieopslag  op de locatie Mechie Trommelenweg 10, 5145 ND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5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296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6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6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995</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Mechie Trommelenweg 10, 5145 ND Waalwijk</meta:user-defined>
    <meta:user-defined meta:name="DCTERMS.W3CDTF/DCTERMS.available">2026-04-17</meta:user-defined>
    <meta:user-defined meta:name="DCTERMS.W3CDTF/OVERHEIDop.jaargang">2026</meta:user-defined>
    <meta:user-defined meta:name="OVERHEIDop.publicationIssue">182967</meta:user-defined>
    <meta:user-defined meta:name="OVERHEIDop.GmbID/DC.identifier">gmb-2026-182967</meta:user-defined>
    <meta:user-defined meta:name="OVERHEIDop.versieInformatie"/>
  </office:meta>
</office:document-meta>
</file>