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755, het ontwikkelen en bouwrijp maken van een woonwijk bestaande uit 57 woningen (Schelfhorstdwarsweg), het tijdelijk huisvesten (tot uiterlijk 31-12-2041) van Oekraïense ontheemden en het tijdelijk gebruiken van een woonboerderij (Schelfhorstdwarsweg 1) t.b.v. dez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6 16:2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9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755</meta:user-defined>
    <meta:user-defined meta:name="DCTERMS.abstract">het ontwikkelen en bouwrijp maken van een woonwijk bestaande uit 57 woningen en het tijdelijk huisvesten van Oekraïense ontheemden Schelfhorstdwar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755, het ontwikkelen en bouwrijp maken van een woonwijk bestaande uit 57 woningen (Schelfhorstdwarsweg), het tijdelijk huisvesten (tot uiterlijk 31-12-2041) van Oekraïense ontheemden en het tijdelijk gebruiken van een woonboerderij (Schelfhorstdwarsweg 1) t.b.v. deze opvang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66</meta:user-defined>
    <meta:user-defined meta:name="OVERHEIDop.GmbID/DC.identifier">gmb-2026-182966</meta:user-defined>
    <meta:user-defined meta:name="OVERHEIDop.versieInformatie"/>
  </office:meta>
</office:document-meta>
</file>