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Balistraat 40A 1094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gunning ingetrokken</text:p>
            <text:p text:style-name="common-al">Besluit verzonden op: 14-04-2026</text:p>
            <text:p text:style-name="common-al">Zaakadres: Balistraat 40A 1094JN Amsterdam</text:p>
            <text:p text:style-name="common-al">Zaaknummer: Z2025-042880</text:p>
            <text:p text:style-name="common-al">DSO-nummer: 2025100901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88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6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88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Balistraat 40A 1094JN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65</meta:user-defined>
    <meta:user-defined meta:name="OVERHEIDop.GmbID/DC.identifier">gmb-2026-182965</meta:user-defined>
    <meta:user-defined meta:name="OVERHEIDop.versieInformatie"/>
  </office:meta>
</office:document-meta>
</file>