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elstraat 17, 4307BR Oosterland    - het plaatsen van  tijdelijke huisvesting voor twee basisscholen en  kinderopva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 tijdelijke huisvesting voor twee basisscholen en  kinderopvangZaaknummer: 169736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296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6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6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749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eelstraat 17, 4307BR Oosterland    - het plaatsen van  tijdelijke huisvesting voor twee basisscholen en  kinderopvangAanvraa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962</meta:user-defined>
    <meta:user-defined meta:name="OVERHEIDop.GmbID/DC.identifier">gmb-2026-182962</meta:user-defined>
    <meta:user-defined meta:name="OVERHEIDop.versieInformatie"/>
  </office:meta>
</office:document-meta>
</file>