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ooiedal 5, 4328PZ Burgh-Haamstede    - het wijzigen van een kozijn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kozijn voorgevelZaaknummer: 169739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296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75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ooiedal 5, 4328PZ Burgh-Haamstede    - het wijzigen van een kozijn voorgevelAanvra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61</meta:user-defined>
    <meta:user-defined meta:name="OVERHEIDop.GmbID/DC.identifier">gmb-2026-182961</meta:user-defined>
    <meta:user-defined meta:name="OVERHEIDop.versieInformatie"/>
  </office:meta>
</office:document-meta>
</file>