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evesteinlaan 238, 2533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oevesteinlaan 238 door het maken van een dakopbouw en het uitbreiden van de entree</text:p>
            <text:p text:style-name="common-al"/>
            <text:p text:style-name="common-al">Ons kenmerk: VTH2025-3433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238, 2533 BA 's-Gravenhage, Loevesteinlaan 238 2533 BA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96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6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6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330</meta:user-defined>
    <meta:user-defined meta:name="DCTERMS.abstract">het vergroten van de woning Loevesteinlaan 238 door het maken van een dakopbouw en het uitbreiden van de entree</meta:user-defined>
    <dc:language>nl</dc:language>
    <meta:user-defined meta:name="DC.title">Omgevingsvergunning - Beschikking Verleend, Loevesteinlaan 238, 2533 BA 's-Gravenhage</meta:user-defined>
    <meta:user-defined meta:name="OVERHEIDop.datumEindeReactietermijn">2026-05-28</meta:user-defined>
    <meta:user-defined meta:name="OVERHEIDop.terinzageleggingBG">https://www.digitale-inzage.nl/Den%20Haag/dossier/AXmZIgMZ7UGbb92VwSBQDw</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71</meta:user-defined>
    <meta:user-defined meta:name="OVERHEIDop.publicationIssue">182960</meta:user-defined>
    <meta:user-defined meta:name="OVERHEIDop.GmbID/DC.identifier">gmb-2026-182960</meta:user-defined>
    <meta:user-defined meta:name="OVERHEIDop.versieInformatie"/>
  </office:meta>
</office:document-meta>
</file>