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aatje Harings Jobsweg 9, 4307NL Oosterland    - het uitbreiden van een bedrijfspand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een bedrijfspandZaaknummer: 1697410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82959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959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9752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aatje Harings Jobsweg 9, 4307NL Oosterland    - het uitbreiden van een bedrijfspandAanvraag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959</meta:user-defined>
    <meta:user-defined meta:name="OVERHEIDop.GmbID/DC.identifier">gmb-2026-182959</meta:user-defined>
    <meta:user-defined meta:name="OVERHEIDop.versieInformatie"/>
  </office:meta>
</office:document-meta>
</file>