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gels &amp; Beans Gouda voor het inrichten en gebruiken van een terras op de locatie Agnietenstraat 2, 2801H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Bagels &amp; Beans Gouda mag een terras inrichten en gebruiken op de locatie Agnietenstraat 2, 2801HX Gouda.</text:p>
            <text:p text:style-name="common-al">De vergunning is verzonden op 15-04-2026. Het zaaknummer van de vergunning is 1564919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5-04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29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7756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gels &amp; Beans Gouda voor het inrichten en gebruiken van een terras op de locatie Agnietenstraat 2, 2801HX Goud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57</meta:user-defined>
    <meta:user-defined meta:name="OVERHEIDop.GmbID/DC.identifier">gmb-2026-182957</meta:user-defined>
    <meta:user-defined meta:name="OVERHEIDop.versieInformatie"/>
  </office:meta>
</office:document-meta>
</file>