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euwe Tuinen 14, 9919T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april 2026 een besluit genomen op de aanvraag met zaaknummer Z2026-00000792 voor het slopen en (her)bouwen van een woning op de locatie Nieuwe Tuinen 14, 9919TB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295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5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5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92</meta:user-defined>
    <meta:user-defined meta:name="DCTERMS.abstract">15 april 2026 verleend voor het slopen en (her)bouwen van een woning op de locatie Nieuwe Tuinen 14, 9919TB Loppersum.</meta:user-defined>
    <dc:language>nl</dc:language>
    <meta:user-defined meta:name="OVERHEIDop.locatietype/OVERHEIDop.gebiedsmarkering">Vlak</meta:user-defined>
    <meta:user-defined meta:name="DC.title">Kennisgeving besluit op aanvraag omgevingsvergunning Nieuwe Tuinen 14, 9919TB Loppersu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2956</meta:user-defined>
    <meta:user-defined meta:name="OVERHEIDop.GmbID/DC.identifier">gmb-2026-182956</meta:user-defined>
    <meta:user-defined meta:name="OVERHEIDop.versieInformatie"/>
  </office:meta>
</office:document-meta>
</file>