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Juffrouw Idastraat 2 BI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laagspanningskabel door middel van open ontgraving ten behoeve van Juffrouw Idastraat 2 BIS3</text:p>
            <text:p text:style-name="common-al"/>
            <text:p text:style-name="common-al">Ons kenmerk: VTH2026-54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Juffrouw Idastraat 2 BIS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9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4270</meta:user-defined>
    <meta:user-defined meta:name="DCTERMS.abstract">het aanleggen van een laagspanningskabel door middel van open ontgraving ten behoeve van Juffrouw Idastraat 2 BIS3</meta:user-defined>
    <dc:language>nl</dc:language>
    <meta:user-defined meta:name="OVERHEIDop.locatietype/OVERHEIDop.gebiedsmarkering">Lijn</meta:user-defined>
    <meta:user-defined meta:name="DC.title">Omgevingsvergunning - Aangevraagd, nabij Juffrouw Idastraat 2 BIS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54</meta:user-defined>
    <meta:user-defined meta:name="OVERHEIDop.GmbID/DC.identifier">gmb-2026-182954</meta:user-defined>
    <meta:user-defined meta:name="OVERHEIDop.versieInformatie"/>
  </office:meta>
</office:document-meta>
</file>