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 voor de uitbreiding van de woning aan De Breistroeken 53, 7938PX Nieuw-Ba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3 april 2026 voor de uitbreiding van de woning in op verzoek van de aanvrager.</text:p>
            <text:p text:style-name="common-al">Het gaat om een verzoek voor de uitbreiding van de woning aan De Breistroeken 53, 7938PX Nieuw-Balinge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9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Verzoek ingetrokken op locatie De Breistroeken 53, 7938PX Nieuw-Balinge	</meta:user-defined>
    <dc:language>nl</dc:language>
    <meta:user-defined meta:name="OVERHEIDop.locatietype/OVERHEIDop.gebiedsmarkering">Vlak</meta:user-defined>
    <meta:user-defined meta:name="DC.title">Intrekking verzoek  voor de uitbreiding van de woning aan De Breistroeken 53, 7938PX Nieuw-Baling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2</meta:user-defined>
    <meta:user-defined meta:name="OVERHEIDop.GmbID/DC.identifier">gmb-2026-182952</meta:user-defined>
    <meta:user-defined meta:name="OVERHEIDop.versieInformatie"/>
  </office:meta>
</office:document-meta>
</file>