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oorderuitweg 30 te Wijdenes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april 2026 namens Gemeente Drechterland een volledige melding ontvangen van een ontwikkeling aan Noorderuitweg 30 te Wijdenes. Het gaat over tijdelijke opslag van grond vanaf Kersenboogerd, Hoorn naar Noorderuitweg 30, Wijdenes. De melding heeft het kenmerk OMG-080080/Z26-081872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080/Z26-081872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295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5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5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080/Z26-0818727</meta:user-defined>
    <dc:language>nl</dc:language>
    <meta:user-defined meta:name="OVERHEIDop.locatietype/OVERHEIDop.gebiedsmarkering">Lijn</meta:user-defined>
    <meta:user-defined meta:name="DC.title">Melding ontvangen voor Noorderuitweg 30 te Wijdenes (Opslaan van grond of baggerspecie)</meta:user-defined>
    <meta:user-defined meta:name="DCTERMS.W3CDTF/DCTERMS.available">2026-04-17</meta:user-defined>
    <meta:user-defined meta:name="DCTERMS.W3CDTF/OVERHEIDop.jaargang">2026</meta:user-defined>
    <meta:user-defined meta:name="OVERHEIDop.publicationIssue">182951</meta:user-defined>
    <meta:user-defined meta:name="OVERHEIDop.GmbID/DC.identifier">gmb-2026-182951</meta:user-defined>
    <meta:user-defined meta:name="OVERHEIDop.versieInformatie"/>
  </office:meta>
</office:document-meta>
</file>