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Rondo 1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ondo 19: het plaatsen van een dakkapel aan de voorzijde van de woning (datum ontvangst: 3 april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29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Rondo 19 te Krimpen aan den IJss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46</meta:user-defined>
    <meta:user-defined meta:name="OVERHEIDop.GmbID/DC.identifier">gmb-2026-182946</meta:user-defined>
    <meta:user-defined meta:name="OVERHEIDop.versieInformatie"/>
  </office:meta>
</office:document-meta>
</file>