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9 bedrijfsunits aan Industrieweg 1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ndustrieweg 13: het realiseren van 9 bedrijfsunits (datum ontvangst: 2 april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29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9 bedrijfsunits aan Industrieweg 13 te Krimpen aan den IJs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44</meta:user-defined>
    <meta:user-defined meta:name="OVERHEIDop.GmbID/DC.identifier">gmb-2026-182944</meta:user-defined>
    <meta:user-defined meta:name="OVERHEIDop.versieInformatie"/>
  </office:meta>
</office:document-meta>
</file>