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fferbakmarktinalkmaar op 14-06-2026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evenemententerrein aan de Olympiaweg te Alkmaar<text:span text:style-name="nadrukvet">; </text:span>het organiseren van Kofferbakmarktinalkmaar op 14-06-2026</text:p>
            <text:p text:style-name="common-al">
            
          </text:p>
            <text:p text:style-name="common-al">Datum ontvangst: 07-04-2026</text:p>
            <text:p text:style-name="last-al">Zaaknummer: 00001371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6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Kofferbakmarktinalkmaar op 14-06-2026, het evenemententerrein aan de Olympiaweg te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41</meta:user-defined>
    <meta:user-defined meta:name="OVERHEIDop.GmbID/DC.identifier">gmb-2026-182941</meta:user-defined>
    <meta:user-defined meta:name="OVERHEIDop.versieInformatie"/>
  </office:meta>
</office:document-meta>
</file>