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- en achterzijde van de woning aan Sprietzeil 1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Sprietzeil 17: het plaatsen van een dakkapel aan de voor- en achterzijde van de woning (datum ontvangst: 1 april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4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8294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van de woning aan Sprietzeil 17 te Krimpen aan den IJss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40</meta:user-defined>
    <meta:user-defined meta:name="OVERHEIDop.GmbID/DC.identifier">gmb-2026-182940</meta:user-defined>
    <meta:user-defined meta:name="OVERHEIDop.versieInformatie"/>
  </office:meta>
</office:document-meta>
</file>