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Wandel4daagse NOF van 26 t/m 29 mei 2026 -  in en rond Niekerk, Oldekerk en 't F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april 2026 een besluit genomen op de aanvraag met zaaknummer 2026190238 voor het organiseren van een Wandel4daagse NOF van 26 t/m 29 mei 2026 in en rond Niekerk, Oldekerk en 't Faa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293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3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3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0238</meta:user-defined>
    <dc:language>nl</dc:language>
    <meta:user-defined meta:name="OVERHEIDop.locatietype/OVERHEIDop.gebiedsmarkering">Punt</meta:user-defined>
    <meta:user-defined meta:name="DC.title">Besluit op aanvraag: Het organiseren van een Wandel4daagse NOF van 26 t/m 29 mei 2026 -  in en rond Niekerk, Oldekerk en 't Faa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939</meta:user-defined>
    <meta:user-defined meta:name="OVERHEIDop.GmbID/DC.identifier">gmb-2026-182939</meta:user-defined>
    <meta:user-defined meta:name="OVERHEIDop.versieInformatie"/>
  </office:meta>
</office:document-meta>
</file>