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15-04-2026 hebben wij een reguliere omgevingsvergunning verleend voor het bouwen van een opslaghal op het adres Klavermaten 27 7472DD Goor. Goor A 4339 . Deze vergunning staat ingeschreven onder zaaknummer 000010845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9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541</meta:user-defined>
    <meta:user-defined meta:name="DCTERMS.abstract">het bouwen van een opslag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5-04-2026 hebben wij een reguliere omgevingsvergunning verleend voor het bouwen van een opslaghal op het adres Klavermaten 27 7472DD Goor. Goor A 4339 . Deze vergunning staat ingeschreven onder zaaknummer 00001084541.</meta:user-defined>
    <meta:user-defined meta:name="DCTERMS.W3CDTF/DCTERMS.available">2026-04-17</meta:user-defined>
    <meta:user-defined meta:name="DCTERMS.W3CDTF/OVERHEIDop.jaargang">2026</meta:user-defined>
    <meta:user-defined meta:name="OVERHEIDop.publicationIssue">182935</meta:user-defined>
    <meta:user-defined meta:name="OVERHEIDop.GmbID/DC.identifier">gmb-2026-182935</meta:user-defined>
    <meta:user-defined meta:name="OVERHEIDop.versieInformatie"/>
  </office:meta>
</office:document-meta>
</file>