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ntwerp verkeersbesluit gehandicaptenparkeerplaats(en) op kenteken Akulaan, Diedenweg, Weerdestein Ede, te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401928570 (Akulaan Ede)</text:p>
            <text:p text:style-name="common-al">Registratienummer 20260406930360 (Diedenweg Ede)</text:p>
            <text:p text:style-name="common-al">Registratienummer 20260409932527 (Weerdestein Ede)</text:p>
            <text:p text:style-name="common-al">Ede</text:p>
            <text:p text:style-name="common-al">20 april 2026</text:p>
            <text:p text:style-name="common-al">Het college van burgemeester en wethouders van Ede leggen een ontwerp verkeersbesluit ter inzage. Het betreft een besluit tot het aanwijzen van een gehandicaptenparkeerplaats op kenteken aan Akulaan, Diedenweg, Weerdestein Ede, te Gemeente Ede specifiek </text:p>
            <text:p text:style-name="common-al">- De meest noordoostelijk gelegen parkeerplek, in de parkeerstrook gelegen ten oosten van de achteruitgang van de Akulaan. </text:p>
            <text:p text:style-name="common-al">- De meest oostelijke hoekparkeerplaats gelegen in de parkeerstrook ten noorden van Diedenweg 80. </text:p>
            <text:p text:style-name="common-al">- De meest noordelijke hoekparkeerplaats gelegen in de parkeerstrook gelegen tegenover Weerdestein 393.</text:p>
            <text:p text:style-name="tussenkopcur">Waar kunt u het ontwerp besluit inzien?</text:p>
            <text:p text:style-name="common-al">De ontwerp verkeersbesluit is vanaf vandaag in te zien. Het ontwerp besluit vindt u in de bijlage van deze bekendmaking. Tegen heb besluit kan nog geen bezwaarschrift ingediend worden. Dit kan pas nadat het verkeersbesluit definitief is vastgesteld.</text:p>
            <text:p text:style-name="common-al"/>
            <text:p text:style-name="common-al">Zienswijzeclausule</text:p>
            <text:p text:style-name="common-al">U kunt een reactie geven op het voornemen tot het aanwijzen van een gehandicaptenparkeerplaats in de Akulaan, Diedenweg, Weerdestein Ede, te Gemeente Ede Dat noemen wij een zienswijze. Heeft u een zienswijze gegeven? Dan gebruiken we deze informatie bij de beoordeling van de zaak. Hierna krijgt u een brief waarin onze beslissing staat en hoe wij met uw zienswijze zijn omgegaan.</text:p>
            <text:p text:style-name="tussenkopcur">Hoe kunt u uw zienswijze indienen?</text:p>
            <text:p text:style-name="common-al">U kunt uw zienswijze indienen via een online formulier. Dit formulier staat op de website van de gemeente Ede: www.ede.nl/zienswijze</text:p>
            <text:p text:style-name="tussenkopcur">U kunt ook schriftelijk uw zienswijze indienen. Stuur de brief naar:</text:p>
            <text:p text:style-name="common-al">Gemeente Ede</text:p>
            <text:p text:style-name="common-al">Postbus 9022</text:p>
            <text:p text:style-name="common-al">6710 HK Ede</text:p>
            <text:p text:style-name="tussenkopcur">Tot wanneer kunt u uw zienswijze indienen?</text:p>
            <text:p text:style-name="last-al">U heeft twee weken de tijd om uw zienswijze in te dienen. Deze termijn begint te lopen vanaf de datum die boven de brief staat. Dit betekent dat u tot uiterlijk 6 mei 2026 kunt reageren. Heeft u meer tijd nodig voor uw reactie? Vraag dan om uitstel. Dit moet u dan wel doen binnen deze twee we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9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Aankonding verkeersbesluit gehandicaptenparkeerplaats op kenteken - Akulaan, Diedenweg, Weerde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01928570,20260406930360,20260409932527</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kondiging ontwerp verkeersbesluit gehandicaptenparkeerplaats(en) op kenteken Akulaan, Diedenweg, Weerdestein Ede, te Gemeente Ede</meta:user-defined>
    <meta:user-defined meta:name="DCTERMS.W3CDTF/DCTERMS.available">2026-04-20</meta:user-defined>
    <meta:user-defined meta:name="OVERHEIDop.externeBijlage">Ontwerp Verkeersbesluit Gehandicaptenparkeerplaats|exb-2026-13668</meta:user-defined>
    <meta:user-defined meta:name="OVERHEIDop.externeBijlage">Tekeningen|exb-2026-13669</meta:user-defined>
    <meta:user-defined meta:name="DCTERMS.W3CDTF/OVERHEIDop.jaargang">2026</meta:user-defined>
    <meta:user-defined meta:name="OVERHEIDop.publicationIssue">182928</meta:user-defined>
    <meta:user-defined meta:name="OVERHEIDop.GmbID/DC.identifier">gmb-2026-182928</meta:user-defined>
    <meta:user-defined meta:name="OVERHEIDop.versieInformatie"/>
  </office:meta>
</office:document-meta>
</file>