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ransportverdeelstation nabij de Smaragdweg 15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6 een omgevingsvergunning verleend. De gemeente geeft hiermee toestemming voor het realiseren van een transportverdeelstation nabij de Smaragdweg 15 te Hapert. Het kenmerk van de gemeente voor deze zaak is ZBLA2026-0003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9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36</meta:user-defined>
    <meta:user-defined meta:name="DCTERMS.abstract">realiseren van een transportverdeelstation</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transportverdeelstation nabij de Smaragdweg 15 te Hapert</meta:user-defined>
    <meta:user-defined meta:name="DCTERMS.W3CDTF/DCTERMS.available">2026-04-17</meta:user-defined>
    <meta:user-defined meta:name="DCTERMS.W3CDTF/OVERHEIDop.jaargang">2026</meta:user-defined>
    <meta:user-defined meta:name="OVERHEIDop.publicationIssue">182925</meta:user-defined>
    <meta:user-defined meta:name="OVERHEIDop.GmbID/DC.identifier">gmb-2026-182925</meta:user-defined>
    <meta:user-defined meta:name="OVERHEIDop.versieInformatie"/>
  </office:meta>
</office:document-meta>
</file>