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tijdelijk gebruik maken van een deel van de vijver om te zwemmen, Stadspark ('Springervijver'), kadastraal bekend GNG R 2367 te Gron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tijdelijk gebruik maken van een deel van de vijver om te zwemmen in het Stadspark ('Springervijver'), kadastraal bekend GNG R 2367 te Groningen. </text:span>
          </text:p>
            <text:p text:style-name="common-al">De gemeente Groningen heeft een aanvraag voor een omgevingsvergunning reguliere procedure ontvangen. De vergunning is aangevraagd voor het tijdelijk gebruik maken van een deel van de vijver om te zwemmen in het Stadspark ('Springervijver'), kadastraal bekend GNG R 2367 te Groningen, dossiernummer GRN-00034171. </text:p>
            <text:p text:style-name="common-al">De volgende activiteiten zijn aangevraagd: </text:p>
            <text:p text:style-name="common-al">- Afwijken van regels in het omgevingsplan</text:p>
            <text:p text:style-name="common-al">- Activiteit die betrekking heeft op een gemeentelijk monumen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292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2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2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34171</meta:user-defined>
    <dc:language>nl</dc:language>
    <meta:user-defined meta:name="OVERHEIDop.locatietype/OVERHEIDop.gebiedsmarkering">Vlak</meta:user-defined>
    <meta:user-defined meta:name="DC.title">Kennisgeving aanvraag omgevingsvergunning reguliere procedure, het tijdelijk gebruik maken van een deel van de vijver om te zwemmen, Stadspark ('Springervijver'), kadastraal bekend GNG R 2367 te Groni</meta:user-defined>
    <meta:user-defined meta:name="OVERHEIDop.datumEindeReactietermijn">2026-05-28</meta:user-defined>
    <meta:user-defined meta:name="OVERHEIDop.terinzageleggingBG">https://groningen.lokalebekendmakingen.nl/case/1:9822:241828</meta:user-defined>
    <meta:user-defined meta:name="DCTERMS.W3CDTF/DCTERMS.available">2026-04-17</meta:user-defined>
    <meta:user-defined meta:name="DCTERMS.W3CDTF/OVERHEIDop.jaargang">2026</meta:user-defined>
    <meta:user-defined meta:name="OVERHEIDop.publicationIssue">182923</meta:user-defined>
    <meta:user-defined meta:name="OVERHEIDop.GmbID/DC.identifier">gmb-2026-182923</meta:user-defined>
    <meta:user-defined meta:name="OVERHEIDop.versieInformatie"/>
  </office:meta>
</office:document-meta>
</file>