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voor de Fok 4 te Schagen (Tanken en opslaan van LP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Schagen een omgevingsvergunning ingetrokken van Supertank/BOL Kreditank. Het gaat over het intrekken van de omgevingsvergunning voor het tanken van LPG aan De Fok 4 te Schagen. Het besluit heeft het kenmerk OMG-069951/Z25-0807909.</text:p>
            <text:p text:style-name="common-al">Het besluit gaat over de aangewezen milieubelastende activiteit ‘Tanken en opslaan van LPG ’.</text:p>
            <text:p text:style-name="common-al">De activiteiten zijn onderdeel van ‘Supertank/BOL Kreditank’.</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Schagen (gemeente Schagen, postbus 8, 1740 AA Schagen).</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9951/Z25-080790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292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2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2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951/Z25-0807909</meta:user-defined>
    <dc:language>nl</dc:language>
    <meta:user-defined meta:name="OVERHEIDop.locatietype/OVERHEIDop.gebiedsmarkering">Adres</meta:user-defined>
    <meta:user-defined meta:name="DC.title">Omgevingsvergunning ingetrokken voor de Fok 4 te Schagen (Tanken en opslaan van LPG)</meta:user-defined>
    <meta:user-defined meta:name="OVERHEIDop.datumEindeReactietermijn">2026-06-01</meta:user-defined>
    <meta:user-defined meta:name="OVERHEIDop.TilID/OVERHEIDop.terinzageleggingOP">til-2026-14508</meta:user-defined>
    <meta:user-defined meta:name="DCTERMS.W3CDTF/DCTERMS.available">2026-04-17</meta:user-defined>
    <meta:user-defined meta:name="DCTERMS.W3CDTF/OVERHEIDop.jaargang">2026</meta:user-defined>
    <meta:user-defined meta:name="OVERHEIDop.publicationIssue">182920</meta:user-defined>
    <meta:user-defined meta:name="OVERHEIDop.GmbID/DC.identifier">gmb-2026-182920</meta:user-defined>
    <meta:user-defined meta:name="OVERHEIDop.versieInformatie"/>
  </office:meta>
</office:document-meta>
</file>