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lve Raak 81, 2771AC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pril 2026 een aanvraag om een omgevingsvergunning ontvangen. Het gaat over het dempen van een tussensloot met houtachtig materiaal op de locatie Halve Raak 81, 2771AC Boskoop. De aanvraag is geregistreerd onder kenmerk 2026-00010062. De aanvraag gaat over:</text:p>
            <text:list text:style-name="id1-3-2-1-1-2">
              <text:list-item text:style-override="id1-3-2-1-1-2-1">
                <text:number>•</text:number>
                <text:p text:style-name="al">Buiten stortplaats op/in bodem brengen gevaarlijke afvalstoffen (artikel 5.1, lid 2, b of c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291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1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1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6-00010062</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alve Raak 81, 2771AC Boskoop</meta:user-defined>
    <meta:user-defined meta:name="DCTERMS.W3CDTF/DCTERMS.available">2026-04-17</meta:user-defined>
    <meta:user-defined meta:name="DCTERMS.W3CDTF/OVERHEIDop.jaargang">2026</meta:user-defined>
    <meta:user-defined meta:name="OVERHEIDop.publicationIssue">182916</meta:user-defined>
    <meta:user-defined meta:name="OVERHEIDop.GmbID/DC.identifier">gmb-2026-182916</meta:user-defined>
    <meta:user-defined meta:name="OVERHEIDop.versieInformatie"/>
  </office:meta>
</office:document-meta>
</file>