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ast Smoutjesweg 2, Noordeloos, zaaknummer OMG-2026-07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700-24-00001
- Bouwen, art. 5.1, lid 1a,  kenmerk:OMG-2026-0700-28-00001</text:p>
            <text:p text:style-name="common-al">Voor het: plaatsen van een tiny house tbv tijdelijke bewoning voor een periode van 10 jaar</text:p>
            <text:p text:style-name="common-al"/>
            <text:p text:style-name="common-al">
            <text:span text:style-name="nadrukvet">Locatie: naast Smoutjesweg 2, Noordeloos</text:span>
          </text:p>
            <text:p text:style-name="common-al">Datum ontvangst: 14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291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1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1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700</meta:user-defined>
    <meta:user-defined meta:name="DCTERMS.abstract">Gemeente - aanvr. beschikking behandelen - plaatsen van een tiny house tbv tijdelijke bewoning voor een periode van 10 jaar - Smoutjesweg 2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naast Smoutjesweg 2, Noordeloos, zaaknummer OMG-2026-0700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914</meta:user-defined>
    <meta:user-defined meta:name="OVERHEIDop.GmbID/DC.identifier">gmb-2026-182914</meta:user-defined>
    <meta:user-defined meta:name="OVERHEIDop.versieInformatie"/>
  </office:meta>
</office:document-meta>
</file>