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an de Alcoholwet voor Ontheffing artikel 35 Boogies Vistival op de locatie Haventerrein 1 te Den Oever, zaaknummer Z-6116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an artikel 35 van de Alcoholwet verleend. De gemeente geeft hiermee toestemming voor Ontheffing artikel 35 Boogies Vistival op de locatie Haventerrein 1 te Den Oev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9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an artikel 35 van de Alcoholwet voor Ontheffing artikel 35 Boogies Vistival op de locatie Haventerrein 1 te Den Oever, zaaknummer Z-611693</meta:user-defined>
    <meta:user-defined meta:name="DCTERMS.W3CDTF/DCTERMS.available">2026-04-17</meta:user-defined>
    <meta:user-defined meta:name="DCTERMS.W3CDTF/OVERHEIDop.jaargang">2026</meta:user-defined>
    <meta:user-defined meta:name="OVERHEIDop.publicationIssue">182912</meta:user-defined>
    <meta:user-defined meta:name="OVERHEIDop.GmbID/DC.identifier">gmb-2026-182912</meta:user-defined>
    <meta:user-defined meta:name="OVERHEIDop.versieInformatie"/>
  </office:meta>
</office:document-meta>
</file>