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32A-01, 6221CD Maastricht. Kennisgeving nieuwe aanvraag omgevingsvergunning, het maken van nieuwe gevelopeningen en het samenvoeg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56</text:p>
            <text:p text:style-name="common-al">
            <text:span text:style-name="nadrukvet">Alexander Battalaan 32A-01, 6221CD Maastricht</text:span>
          </text:p>
            <text:p text:style-name="common-al">
            <text:span text:style-name="nadrukvet">het maken van nieuwe gevelopeningen en het samenvoegen van 2 appartementen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9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356</meta:user-defined>
    <dc:language>nl</dc:language>
    <meta:user-defined meta:name="OVERHEIDop.locatietype/OVERHEIDop.gebiedsmarkering">Vlak</meta:user-defined>
    <meta:user-defined meta:name="DC.title">Alexander Battalaan 32A-01, 6221CD Maastricht. Kennisgeving nieuwe aanvraag omgevingsvergunning, het maken van nieuwe gevelopeningen en het samenvoegen van 2 appartemen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11</meta:user-defined>
    <meta:user-defined meta:name="OVERHEIDop.GmbID/DC.identifier">gmb-2026-182911</meta:user-defined>
    <meta:user-defined meta:name="OVERHEIDop.versieInformatie"/>
  </office:meta>
</office:document-meta>
</file>