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nollendamstraat 6C 1013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4-2026</text:p>
            <text:p text:style-name="common-al">Zaakadres: Knollendamstraat 6C 1013TN Amsterdam</text:p>
            <text:p text:style-name="common-al">Zaaknummer: Z2026-0164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641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41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nollendamstraat 6C 1013TN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10</meta:user-defined>
    <meta:user-defined meta:name="OVERHEIDop.GmbID/DC.identifier">gmb-2026-182910</meta:user-defined>
    <meta:user-defined meta:name="OVERHEIDop.versieInformatie"/>
  </office:meta>
</office:document-meta>
</file>