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">
      <text:list-level-style-bullet text:bullet-char="-" text:level="1">
        <style:list-level-properties text:min-label-width="10mm"/>
      </text:list-level-style-bullet>
    </text:list-style>
    <text:list-style style:name="id1-3-2-2-7-3-1">
      <text:list-level-style-bullet text:bullet-char="-" text:level="1">
        <style:list-level-properties text:min-label-width="10mm"/>
      </text:list-level-style-bullet>
    </text:list-style>
    <text:list-style style:name="id1-3-2-2-7-3-2">
      <text:list-level-style-bullet text:bullet-char="-" text:level="1">
        <style:list-level-properties text:min-label-width="10mm"/>
      </text:list-level-style-bullet>
    </text:list-style>
    <text:list-style style:name="id1-3-2-2-7-3-3">
      <text:list-level-style-bullet text:bullet-char="-" text:level="1">
        <style:list-level-properties text:min-label-width="10mm"/>
      </text:list-level-style-bullet>
    </text:list-style>
    <text:list-style style:name="id1-3-2-2-7-3-4">
      <text:list-level-style-bullet text:bullet-char="-" text:level="1">
        <style:list-level-properties text:min-label-width="10mm"/>
      </text:list-level-style-bullet>
    </text:list-style>
    <text:list-style style:name="id1-3-2-2-7-3-5">
      <text:list-level-style-bullet text:bullet-char="-" text:level="1">
        <style:list-level-properties text:min-label-width="10mm"/>
      </text:list-level-style-bullet>
    </text:list-style>
    <text:list-style style:name="id1-3-2-2-7-3-6">
      <text:list-level-style-bullet text:bullet-char="-" text:level="1">
        <style:list-level-properties text:min-label-width="10mm"/>
      </text:list-level-style-bullet>
    </text:list-style>
    <text:list-style style:name="id1-3-2-2-7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Mandaat-, volmacht- en machtigingsbesluit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Leudal, 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Mandaat-, volmacht- en machtingsbesluit gemeente Leudal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, sub b, de definitie van besluit vervangen en komt te luiden als volgt:</text:p>
            <text:p text:style-name="al"/>
            <text:list text:style-name="id1-3-2-2-1-4">
              <text:list-item text:style-override="id1-3-2-2-1-4-1">
                <text:number>b.</text:number>
                <text:p text:style-name="al">een schriftelijke beslissing van een bestuursorgaan, inhoudende een publiekrechtelijke en/of privaatrechtelijke rechtshandeling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4, eerste lid, wordt sub e aanpassen en komt te luiden als volgt: </text:p>
            <text:p text:style-name="al"/>
            <text:list text:style-name="id1-3-2-2-2-4">
              <text:list-item text:style-override="id1-3-2-2-2-4-1">
                <text:number>e.</text:number>
                <text:p text:style-name="al">het besluiten om als eisende partij een rechtsgeding te starten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4, eerste lid, wordt aan sub x het woordje ‘of’ toegevoegd en komt te luiden als volgt:</text:p>
            <text:p text:style-name="al"/>
            <text:list text:style-name="id1-3-2-2-3-4">
              <text:list-item text:style-override="id1-3-2-2-3-4-1">
                <text:number>x.</text:number>
                <text:p text:style-name="al">besluiten tot subsidieverlening aan instellingen en organisaties &gt; € 20.000,00 en/of instellingen en organisaties die in het voorafgaande jaar niet werden gesubsidieerd;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5, eerste lid, wordt sub d vervangen en komt te luiden als volgt:</text:p>
            <text:p text:style-name="al"/>
            <text:list text:style-name="id1-3-2-2-4-4">
              <text:list-item text:style-override="id1-3-2-2-4-4-1">
                <text:number>d.</text:number>
                <text:p text:style-name="al">besluit tot ontzeggen van toegang tot kantoor c.q. gemeentehuis, werkplaats, enz. voor zowel medewerkers als derden (inwoners, ondernemers, etc.);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rtikel 5, eerste lid, wordt een sub toegevoegd als sub e en komt te luiden als volgt:</text:p>
            <text:p text:style-name="al"/>
            <text:list text:style-name="id1-3-2-2-5-4">
              <text:list-item text:style-override="id1-3-2-2-5-4-1">
                <text:number>e.</text:number>
                <text:p text:style-name="al">besluit tot stopzetten van salaris/ loon door werkweigering op basis van artikel 7:660a BW en artikel 7:629 BW;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Artikel 5, eerste lid, wordt vanaf de toevoeging van het nieuwe sub e vernummerd. Dit betekent dat sub e t/m f in dezelfde volgorde worden vernummerd naar sub f t/m sub i en blijven ongewijzig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rtikel 8, eerste lid, in het schema worden zaken veranderd en komen te luiden als volgt:</text:p>
            <text:list text:style-name="id1-3-2-2-7-3">
              <text:list-item text:style-override="id1-3-2-2-7-3-1">
                <text:number>-</text:number>
                <text:p text:style-name="al">Onder kolom ‘functie:’ wordt afdelingshoofd Dienstverlening vervangen door afdelingshoofd Bedrijfsvoering.</text:p>
              </text:list-item>
              <text:list-item text:style-override="id1-3-2-2-7-3-2">
                <text:number>-</text:number>
                <text:p text:style-name="al">Onder kolom ‘vervangen in volgorde door:’ en achter ‘gemeentesecretaris/ algemeen directeur’ wordt achter punt 4 afdelingshoofd Dienstverlening vervangen door afdelingshoofd Bedrijfsvoering. </text:p>
              </text:list-item>
              <text:list-item text:style-override="id1-3-2-2-7-3-3">
                <text:number>-</text:number>
                <text:p text:style-name="al">Onder kolom ‘vervangen in volgorde door:’ en achter ‘Afdelingshoofd Ruimte’ wordt achter punt 3 afdelingshoofd Dienstverlening vervangen door afdelingshoofd Bedrijfsvoering. </text:p>
              </text:list-item>
              <text:list-item text:style-override="id1-3-2-2-7-3-4">
                <text:number>-</text:number>
                <text:p text:style-name="al">Onder kolom ‘vervangen in volgorde door:’ en achter ‘Afdelingshoofd Bedrijfsvoering’ wordt toegevoegd punt 1 en komt te luiden: Teamleider Informatievoorziening. </text:p>
              </text:list-item>
              <text:list-item text:style-override="id1-3-2-2-7-3-5">
                <text:number>-</text:number>
                <text:p text:style-name="al">Onder kolom ‘vervangen in volgorde door:’ en achter ‘Afdelingshoofd Bedrijfsvoering’ wordt vanaf de toevoeging van het nieuwe punt 1 vernummerd. Dit betekent dat punt 1 t/m 3 in dezelfde volgorde worden vernummerd naar punt 2 t/m 4 en blijven ongewijzigd.</text:p>
              </text:list-item>
              <text:list-item text:style-override="id1-3-2-2-7-3-6">
                <text:number>-</text:number>
                <text:p text:style-name="al">Onder kolom ‘vervangen in volgorde door:’ en achter ‘Afdelingshoofd Samenleving’ wordt toegevoegd punt 1 en komt te luiden: Teamleider Beleid. </text:p>
              </text:list-item>
              <text:list-item text:style-override="id1-3-2-2-7-3-7">
                <text:number>-</text:number>
                <text:p text:style-name="al">Onder kolom ‘vervangen in volgorde door:’ en achter ‘Afdelingshoofd Samenleving’ wordt vanaf de toevoeging van het nieuwe punt 1 vernummerd. Dit betekent dat punt 1 t/m 3 in dezelfde volgorde worden vernummerd naar punt 2 t/m 4 en blijven ongewijzig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Ondertekening van de burgemeester is toegevoeg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IX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BURGEMEESTER EN WETHOUDERS VAN LEUDAL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r. drs. J.J.Th.L. Geraedt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.H. Schmalschläger</text:span></text:p>
          </text:section>
          <text:section text:name="ondertekening_id1-3-2-3-5">
            <text:p><text:span text:style-name="functie"/></text:p>
            <text:p><text:span text:style-name="functie">Heythuysen, 7 april 2026</text:span></text:p>
          </text:section>
          <text:section text:name="ondertekening_id1-3-2-3-6">
            <text:p><text:span text:style-name="functie"/></text:p>
            <text:p><text:span text:style-name="functie">DE BURGEMEESTER VAN LEUDAL</text:span></text:p>
            <text:p><text:span text:style-name="functie">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9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Gemeentewet]|[1.0:c:BWBR0005416&amp;g=2021-01-01</meta:user-defined>
    <meta:user-defined meta:name="DC.source">Budgethouderregeling gemeente Leudal]|[https://lokaleregelgeving.overheid.nl/CVDR665088</meta:user-defined>
    <meta:user-defined meta:name="DCTERMS.alternative">Mandaat-, volmacht- en machtigingsbesluit gemeente Leudal</meta:user-defined>
    <dc:language>nl</dc:language>
    <meta:user-defined meta:name="OVERHEIDop.locatietype/OVERHEIDop.gebiedsmarkering">Gemeente</meta:user-defined>
    <meta:user-defined meta:name="DC.title">Mandaat-, volmacht- en machtigingsbesluit gemeente Leud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905</meta:user-defined>
    <meta:user-defined meta:name="OVERHEIDop.betreftRegeling">CVDR656021_4</meta:user-defined>
    <meta:user-defined meta:name="OVERHEIDop.GmbID/DC.identifier">gmb-2026-182905</meta:user-defined>
    <meta:user-defined meta:name="xs:date/OVERHEIDop.startdatum">2026-04-22</meta:user-defined>
    <meta:user-defined meta:name="OVERHEIDop.versieInformatie"/>
  </office:meta>
</office:document-meta>
</file>