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ilieugevolgen nodig voor een M.E.R Beoordeling (oprichten veehouderij voor het houden van 400 paarden)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beoordeeld dat het nodig is om een milieueffectrapportage te maken.</text:p>
            <text:p text:style-name="common-al">Zaaknummer: 17246117</text:p>
            <text:p text:style-name="common-al">Plaats/adres: Burgemeester Lindersweg 9 5571XA Bergeijk</text:p>
            <text:p text:style-name="common-al">Omschrijving: M.E.R Beoordeling</text:p>
            <text:p text:style-name="common-al">Het besluit is verstuurd op 15-04-2026.</text:p>
            <text:p text:style-name="common-al">
            <text:span text:style-name="nadrukvet">Reageren kan nog niet</text:span>
          </text:p>
            <text:p text:style-name="last-al">Dit besluit gaat over het voorbereiden van een ander besluit. Daarom kunt u nu geen bezwaar maken of in beroep gaan. Dat kan pas wanneer het andere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9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117</meta:user-defined>
    <meta:user-defined meta:name="DCTERMS.abstract">veranderen of uitbreiden van veehouderij  (M.E.R Beoorde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oordeling milieugevolgen nodig voor een M.E.R Beoordeling (oprichten veehouderij voor het houden van 400 paarden) op Burgemeester Lindersweg 9 5571XA Berge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04</meta:user-defined>
    <meta:user-defined meta:name="OVERHEIDop.GmbID/DC.identifier">gmb-2026-182904</meta:user-defined>
    <meta:user-defined meta:name="OVERHEIDop.versieInformatie"/>
  </office:meta>
</office:document-meta>
</file>