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Gildefeest 75-jaar herinrichting' op 29, 30 en 31 mei 2026,</text:p>
            <text:p text:style-name="common-al">Het besluit is verzonden op 15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9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Nistelrodesedijk 2, 5476 VJ Vorstenbosch.</meta:user-defined>
    <meta:user-defined meta:name="OVERHEIDop.datumEindeReactietermijn">2026-05-27</meta:user-defined>
    <meta:user-defined meta:name="OVERHEIDop.terinzageleggingBG">https://jeleefomgeving.nl/inzien/001160771/fb99a89b-df5c-4327-98ee-18b16a7031f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901</meta:user-defined>
    <meta:user-defined meta:name="OVERHEIDop.GmbID/DC.identifier">gmb-2026-182901</meta:user-defined>
    <meta:user-defined meta:name="OVERHEIDop.versieInformatie"/>
  </office:meta>
</office:document-meta>
</file>