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(kunst)objecten ten behoeve van het vergroten van de herkenbaarheid van Green Park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6 is een melding bouw Wkb (risicobeoordeling en borgingsplan) ontvangen voor de locatie Middenweg, Greenpark Aalsmeer. De melding is geregistreerd onder zaaknummer Z2026-00003032. De melding betreft het plaatsen van (kunst)objecten ten behoeve van het vergroten van de herkenbaarheid van Green Park Aalsmeer 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6-0000303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2900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90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90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6-00003032</meta:user-defined>
    <meta:user-defined meta:name="DCTERMS.abstract">Betreft: melding op locatie Middenweg, Greenpark Aalsmeer</meta:user-defined>
    <dc:language>nl</dc:language>
    <meta:user-defined meta:name="OVERHEIDop.locatietype/OVERHEIDop.gebiedsmarkering">Vlak</meta:user-defined>
    <meta:user-defined meta:name="DC.title">Melding voor het plaatsen van (kunst)objecten ten behoeve van het vergroten van de herkenbaarheid van Green Park Aalsmeer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900</meta:user-defined>
    <meta:user-defined meta:name="OVERHEIDop.GmbID/DC.identifier">gmb-2026-182900</meta:user-defined>
    <meta:user-defined meta:name="OVERHEIDop.versieInformatie"/>
  </office:meta>
</office:document-meta>
</file>