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luitingsuur, een verruiming naar 03.00 uur voor de zaterdagen in 2026 de Stap in Luyksgestel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753</text:p>
            <text:p text:style-name="common-al">Plaats/adres: Hasselsestraat 3 Luyksgestel</text:p>
            <text:p text:style-name="common-al">Omschrijving: ontheffing sluitingsuur, een verruiming naar 03.00 uur voor de zaterdagen in 2026 de Stap in Luyksgestel</text:p>
            <text:p text:style-name="common-al">Activiteit(en): Openingstijden inrichtingen</text:p>
            <text:p text:style-name="common-al">Het besluit is verstuurd op <text:span text:style-name="nadrukvet">30 dec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2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753</meta:user-defined>
    <meta:user-defined meta:name="DCTERMS.abstract">ontheffing sluitingsuur, een verruiming naar 03.00 uur voor de zaterdagen in 2026 de Stap in Luyksgestel</meta:user-defined>
    <dc:language>nl</dc:language>
    <meta:user-defined meta:name="OVERHEIDop.locatietype/OVERHEIDop.gebiedsmarkering">Punt</meta:user-defined>
    <meta:user-defined meta:name="OVERHEIDop.locatietype/OVERHEIDop.gebiedsmarkering">Punt</meta:user-defined>
    <meta:user-defined meta:name="DC.title">Ontheffing voor het sluitingsuur, een verruiming naar 03.00 uur voor de zaterdagen in 2026 de Stap in Luyksgestel op</meta:user-defined>
    <meta:user-defined meta:name="DCTERMS.W3CDTF/DCTERMS.available">2026-01-02</meta:user-defined>
    <meta:user-defined meta:name="DCTERMS.W3CDTF/OVERHEIDop.jaargang">2026</meta:user-defined>
    <meta:user-defined meta:name="OVERHEIDop.publicationIssue">1829</meta:user-defined>
    <meta:user-defined meta:name="OVERHEIDop.GmbID/DC.identifier">gmb-2026-1829</meta:user-defined>
    <meta:user-defined meta:name="OVERHEIDop.versieInformatie"/>
  </office:meta>
</office:document-meta>
</file>