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1500495, Schellingstraat 28, 2645 HB Delfgauw</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opbouw</text:p>
            <text:p text:style-name="common-al">DSO-Verzoeknummer: 2026041500495</text:p>
            <text:p text:style-name="common-al">Locatie: Schellingstraat 28, 2645 HB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5-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28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144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1500495, Schellingstraat 28, 2645 HB Delfgauw</meta:user-defined>
    <meta:user-defined meta:name="DCTERMS.W3CDTF/DCTERMS.available">2026-04-17</meta:user-defined>
    <meta:user-defined meta:name="DCTERMS.W3CDTF/OVERHEIDop.jaargang">2026</meta:user-defined>
    <meta:user-defined meta:name="OVERHEIDop.publicationIssue">182896</meta:user-defined>
    <meta:user-defined meta:name="OVERHEIDop.GmbID/DC.identifier">gmb-2026-182896</meta:user-defined>
    <meta:user-defined meta:name="OVERHEIDop.versieInformatie"/>
  </office:meta>
</office:document-meta>
</file>