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bel Tasmanstraat 22, 5554P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4-2026 een besluit genomen op de aanvraag voor een omgevingsvergunning met zaaknummer <text:span text:style-name="nadrukvet">465782</text:span>.</text:p>
            <text:p text:style-name="common-al">De zaak betreft locatie Abel Tasmanstraat 22, 5554PE Valkenswaard en heeft de omschrijving "interne verbouwing woonhuis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-04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288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8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782</meta:user-defined>
    <meta:user-defined meta:name="DCTERMS.abstract">interne verbouwing woonhuis, Abel Tasmanstraat 22</meta:user-defined>
    <dc:language>nl</dc:language>
    <meta:user-defined meta:name="OVERHEIDop.locatietype/OVERHEIDop.gebiedsmarkering">Vlak</meta:user-defined>
    <meta:user-defined meta:name="DC.title">Besluit aanvraag omgevingsvergunning Abel Tasmanstraat 22, 5554PE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84</meta:user-defined>
    <meta:user-defined meta:name="OVERHEIDop.GmbID/DC.identifier">gmb-2026-182884</meta:user-defined>
    <meta:user-defined meta:name="OVERHEIDop.versieInformatie"/>
  </office:meta>
</office:document-meta>
</file>