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Long Course Weekend Maastricht 2026 (Zwemwedstrij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4 april 2026 heeft besloten een evenementenvergunning te verlenen voor ‘Zwemwedstrijd Long Course Weekend Maastricht’ dat plaatsvindt op 22 mei 2026, 18:15 – 20:30 uur op de locatie van Fun Valley en maaswateren, gelegen nabij Oosterweg 5, 6245 LC te Eijsd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4 april </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28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2000</meta:user-defined>
    <meta:user-defined meta:name="DCTERMS.abstract">Zwemwedstrijd Long Course Weekend Maastricht</meta:user-defined>
    <dc:language>nl</dc:language>
    <meta:user-defined meta:name="OVERHEIDop.locatietype/OVERHEIDop.gebiedsmarkering">Adres</meta:user-defined>
    <meta:user-defined meta:name="DC.title">Evenementenvergunning - Long Course Weekend Maastricht 2026 (Zwemwedstrijd)</meta:user-defined>
    <meta:user-defined meta:name="DCTERMS.W3CDTF/DCTERMS.available">2026-04-17</meta:user-defined>
    <meta:user-defined meta:name="DCTERMS.W3CDTF/OVERHEIDop.jaargang">2026</meta:user-defined>
    <meta:user-defined meta:name="OVERHEIDop.publicationIssue">182882</meta:user-defined>
    <meta:user-defined meta:name="OVERHEIDop.GmbID/DC.identifier">gmb-2026-182882</meta:user-defined>
    <meta:user-defined meta:name="OVERHEIDop.versieInformatie"/>
  </office:meta>
</office:document-meta>
</file>