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Singel ter hoogte van nummer: 309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Objectvergunning, Locatie: Singel ter hoogte van nummer: 309 in Amsterdam</text:p>
            <text:p text:style-name="common-al">Looptijd :07-01-2026 t/m 06-08-2026</text:p>
            <text:p text:style-name="common-al">Verzonden naar aanvrager op: 13-01-2026</text:p>
            <text:p text:style-name="common-al">Kenmerk gemeente: Z/25/3064859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5/3064859" xlink:type="simple">Stadsloket.centrum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8288</text:span><text:line-break/><text:date style:data-style-name="dag" text:fixed="true" text:date-value="2026-01-16"/><text:line-break/><text:date style:data-style-name="jaar" text:fixed="true" text:date-value="2026-0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288</text:span><text:date style:data-style-name="nicedate" text:fixed="true" text:date-value="2026-0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288</text:span><text:date style:data-style-name="nicedate" text:fixed="true" text:date-value="2026-0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64859</meta:user-defined>
    <meta:user-defined meta:name="DCTERMS.abstract">30-12 verz Object,Singel 309 A H 1012WJ, 20260107, Singel ter hoogte van nummer: 309</meta:user-defined>
    <dc:language>nl</dc:language>
    <meta:user-defined meta:name="OVERHEIDop.locatietype/OVERHEIDop.gebiedsmarkering">Punt</meta:user-defined>
    <meta:user-defined meta:name="DC.title">Besluit apv vergunning Verleend - Singel ter hoogte van nummer: 309 in Amsterdam</meta:user-defined>
    <meta:user-defined meta:name="DCTERMS.W3CDTF/DCTERMS.available">2026-01-16</meta:user-defined>
    <meta:user-defined meta:name="DCTERMS.W3CDTF/OVERHEIDop.jaargang">2026</meta:user-defined>
    <meta:user-defined meta:name="OVERHEIDop.publicationIssue">18288</meta:user-defined>
    <meta:user-defined meta:name="OVERHEIDop.GmbID/DC.identifier">gmb-2026-18288</meta:user-defined>
    <meta:user-defined meta:name="OVERHEIDop.versieInformatie"/>
  </office:meta>
</office:document-meta>
</file>