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4, Oer de Feart 25 te Joure (voorlopig adres): aanvraag omgevingsvergunning voor het bouwen van een woning. (Z.89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28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2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4, Oer de Feart 25 te Joure (voorlopig adres): aanvraag omgevingsvergunning voor het bouwen van een woning. (Z.893282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77</meta:user-defined>
    <meta:user-defined meta:name="OVERHEIDop.GmbID/DC.identifier">gmb-2026-182877</meta:user-defined>
    <meta:user-defined meta:name="OVERHEIDop.versieInformatie"/>
  </office:meta>
</office:document-meta>
</file>