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anbouw woonhuis en plaatsen balkonconstructie , Sougnezstraat 18, 6369EJ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5 april 2026 een besluit genomen op de aanvraag met zaaknummer Z2025-00000815 voor Aanbouw woonhuis en plaatsen balkonconstructie  op locatie Sougnezstraat 18, 6369EJ Simpelveld.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vangt aan op de dag na de verzenddatum van dit besluit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8287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7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7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15</meta:user-defined>
    <meta:user-defined meta:name="DCTERMS.abstract">Betreft:  Besluit op locatie Sougnezstraat 18, 6369EJ Simpelveld</meta:user-defined>
    <dc:language>nl</dc:language>
    <meta:user-defined meta:name="OVERHEIDop.locatietype/OVERHEIDop.gebiedsmarkering">Vlak</meta:user-defined>
    <meta:user-defined meta:name="DC.title">Toestemming voor Aanbouw woonhuis en plaatsen balkonconstructie , Sougnezstraat 18, 6369EJ Simpelveld</meta:user-defined>
    <meta:user-defined meta:name="DCTERMS.W3CDTF/DCTERMS.available">2026-04-17</meta:user-defined>
    <meta:user-defined meta:name="DCTERMS.W3CDTF/OVERHEIDop.jaargang">2026</meta:user-defined>
    <meta:user-defined meta:name="OVERHEIDop.publicationIssue">182874</meta:user-defined>
    <meta:user-defined meta:name="OVERHEIDop.GmbID/DC.identifier">gmb-2026-182874</meta:user-defined>
    <meta:user-defined meta:name="OVERHEIDop.versieInformatie"/>
  </office:meta>
</office:document-meta>
</file>