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888A 1102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inwendig verlichte doosletterteksten 'ZO Jazz Stagen'</text:p>
            <text:p text:style-name="common-al">Zaakadres: Bijlmerplein 888A 1102MG Amsterdam</text:p>
            <text:p text:style-name="common-al">Datum ontvangst: 07-04-2026 20:40</text:p>
            <text:p text:style-name="common-al">Zaaknummer: Z2026-015434</text:p>
            <text:p text:style-name="common-al">DSO-nummer: 2026040702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5434</meta:user-defined>
    <meta:user-defined meta:name="DCTERMS.abstract">plaatsen van 2 inwendig verlichte doosletterteksten 'ZO Jazz Stagen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888A 1102MG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71</meta:user-defined>
    <meta:user-defined meta:name="OVERHEIDop.GmbID/DC.identifier">gmb-2026-182871</meta:user-defined>
    <meta:user-defined meta:name="OVERHEIDop.versieInformatie"/>
  </office:meta>
</office:document-meta>
</file>