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84-3 109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rapraveling en het realiseren van een dakopbouw met dakterras op de vierde verdieping van de woning</text:p>
            <text:p text:style-name="common-al">Zaakadres: Hogeweg 84-3 1098CH Amsterdam</text:p>
            <text:p text:style-name="common-al">Datum ontvangst: 30-03-2026 16:23</text:p>
            <text:p text:style-name="common-al">Zaaknummer: Z2026-014236</text:p>
            <text:p text:style-name="common-al">DSO-nummer: 20260330018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36</meta:user-defined>
    <meta:user-defined meta:name="DCTERMS.abstract">plaatsen van een trapraveling en realiseren van een dakopbouw met dakterras op de vierd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84-3 1098CH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70</meta:user-defined>
    <meta:user-defined meta:name="OVERHEIDop.GmbID/DC.identifier">gmb-2026-182870</meta:user-defined>
    <meta:user-defined meta:name="OVERHEIDop.versieInformatie"/>
  </office:meta>
</office:document-meta>
</file>