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jlvest 12, 9936GZ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msdelta een aanvraag ontvangen voor het wijzigen van de gevels en het mindervalide toegankelijk maken op de locatie Zijlvest 12, 9936GZ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8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9</meta:user-defined>
    <meta:user-defined meta:name="DCTERMS.abstract">13 april 2026 voor het wijzigen van de gevels en het mindervalide toegankelijk maken op de locatie Zijlvest 12, 9936GZ Farmsum.</meta:user-defined>
    <dc:language>nl</dc:language>
    <meta:user-defined meta:name="OVERHEIDop.locatietype/OVERHEIDop.gebiedsmarkering">Vlak</meta:user-defined>
    <meta:user-defined meta:name="DC.title">Kennisgeving ontvangst aanvraag omgevingsvergunning Zijlvest 12, 9936GZ Farms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869</meta:user-defined>
    <meta:user-defined meta:name="OVERHEIDop.GmbID/DC.identifier">gmb-2026-182869</meta:user-defined>
    <meta:user-defined meta:name="OVERHEIDop.versieInformatie"/>
  </office:meta>
</office:document-meta>
</file>