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erenovenweg ong, Tienray (MLO02 C 2469), aangevraagde Omgevingsvergunning (15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nieuwe bedrijfsruimt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286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6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6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9938</meta:user-defined>
    <meta:user-defined meta:name="DCTERMS.abstract">Betreft: Aanvraag op locatie Boerenovenweg ong, Tienray (MLO02 C 2469)</meta:user-defined>
    <dc:language>nl</dc:language>
    <meta:user-defined meta:name="OVERHEIDop.locatietype/OVERHEIDop.gebiedsmarkering">Vlak</meta:user-defined>
    <meta:user-defined meta:name="DC.title">Boerenovenweg ong, Tienray (MLO02 C 2469), aangevraagde Omgevingsvergunning (15 april 2026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68</meta:user-defined>
    <meta:user-defined meta:name="OVERHEIDop.GmbID/DC.identifier">gmb-2026-182868</meta:user-defined>
    <meta:user-defined meta:name="OVERHEIDop.versieInformatie"/>
  </office:meta>
</office:document-meta>
</file>