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hekken, een hijskraan en het inrichten van een opslaglocatie materiaal op het adres Singelstraat 45-55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bouwhekken, een hijskraan en het inrichten van een opslaglocatie materiaal op het adres Singelstraat 45-55 te Muiden. De bouwplaats wordt ingericht gedurende de periode 20 april 2026 tot en met 23 maart 2027. </text:p>
            <text:p text:style-name="common-al">(verzonden 14 april 2026)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5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8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bouwhekken, een hijskraan en het inrichten van een opslaglocatie materiaal op het adres Singelstraat 45-55 te Muiden</meta:user-defined>
    <meta:user-defined meta:name="DCTERMS.W3CDTF/DCTERMS.available">2026-04-17</meta:user-defined>
    <meta:user-defined meta:name="DCTERMS.W3CDTF/OVERHEIDop.jaargang">2026</meta:user-defined>
    <meta:user-defined meta:name="OVERHEIDop.publicationIssue">182867</meta:user-defined>
    <meta:user-defined meta:name="OVERHEIDop.GmbID/DC.identifier">gmb-2026-182867</meta:user-defined>
    <meta:user-defined meta:name="OVERHEIDop.versieInformatie"/>
  </office:meta>
</office:document-meta>
</file>