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ogelzangweg 2, 8461 LC Rottum: verleende omgevingsvergunning (BOPA) voor het plaatsen van een vlaggenmast. (Z.877540)</text:p>
      <text:section text:name="zakelijke-mededeling_id1-3-2" text:style-name="zakelijke-mededeling">
        <text:section text:name="zakelijke-mededeling-tekst_id1-3-2-1" text:style-name="zakelijke-mededeling-tekst">
          <text:section text:name="tekst_id1-3-2-1-1" text:style-name="tekst">
            <text:p text:style-name="common-al">Op 8 april 2026 is een omgevingsvergunning verleend voor de Vogelzangweg 2, 8461 LC Rottum. De vergunning omvat het plaatsen van een vlaggenmast.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28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7540</meta:user-defined>
    <dc:language>nl</dc:language>
    <meta:user-defined meta:name="DC.title">Vogelzangweg 2, 8461 LC Rottum: verleende omgevingsvergunning (BOPA) voor het plaatsen van een vlaggenmast. (Z.877540)</meta:user-defined>
    <meta:user-defined meta:name="OVERHEIDop.datumEindeReactietermijn">2026-05-20</meta:user-defined>
    <meta:user-defined meta:name="OVERHEIDop.TilID/OVERHEIDop.terinzageleggingOP">til-2026-14503</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59</meta:user-defined>
    <meta:user-defined meta:name="OVERHEIDop.publicationIssue">182864</meta:user-defined>
    <meta:user-defined meta:name="OVERHEIDop.GmbID/DC.identifier">gmb-2026-182864</meta:user-defined>
    <meta:user-defined meta:name="OVERHEIDop.versieInformatie"/>
  </office:meta>
</office:document-meta>
</file>